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ahoma" svg:font-family="Tahoma, Verdana, sans-serif"/>
    <style:font-face style:name="Times New Roman" svg:font-family="'Times New Roman'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Verdana" fo:font-size="12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orphans="2" fo:widows="2"/>
      <style:text-properties officeooo:paragraph-rsid="0014daf4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e36c0a" style:font-name="Verdana" fo:font-size="11pt"/>
    </style:style>
    <style:style style:name="P10" style:family="paragraph" style:parent-style-name="Heading_20_1">
      <style:paragraph-properties fo:text-align="center" style:justify-single-word="false"/>
      <style:text-properties officeooo:rsid="0016bd8d" officeooo:paragraph-rsid="0016bd8d"/>
    </style:style>
    <style:style style:name="P11" style:family="paragraph" style:parent-style-name="Text_20_body">
      <style:paragraph-properties fo:text-align="center" style:justify-single-word="false"/>
      <style:text-properties officeooo:rsid="0016bd8d" officeooo:paragraph-rsid="0016bd8d"/>
    </style:style>
    <style:style style:name="P12" style:family="paragraph" style:parent-style-name="Text_20_body">
      <style:paragraph-properties fo:text-align="center" style:justify-single-word="false"/>
      <style:text-properties fo:font-size="14pt" officeooo:rsid="0016bd8d" officeooo:paragraph-rsid="0016bd8d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407927" fo:font-size="14pt" officeooo:rsid="0016bd8d" officeooo:paragraph-rsid="0016bd8d" style:font-size-asian="14pt" style:font-size-complex="14pt"/>
    </style:style>
    <style:style style:name="T1" style:family="text">
      <style:text-properties style:font-name="Verdana" fo:font-size="12pt"/>
    </style:style>
    <style:style style:name="T2" style:family="text">
      <style:text-properties style:font-name="Verdana" fo:font-size="12pt" fo:font-style="normal" fo:font-weight="normal"/>
    </style:style>
    <style:style style:name="T3" style:family="text">
      <style:text-properties style:font-name="Verdana" fo:font-size="12pt" style:text-underline-style="solid" style:text-underline-width="auto" style:text-underline-color="font-color"/>
    </style:style>
    <style:style style:name="T4" style:family="text">
      <style:text-properties style:font-name="Verdana" fo:font-size="12pt" officeooo:rsid="0014daf4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verejnenie e-mailovej adresy na doručovanie žiadostí o voľbu poštou pre voľby do Národnej rady Slovenskej republiky 2020</text:h>
      <text:p text:style-name="P11"/>
      <text:p text:style-name="P11"/>
      <text:p text:style-name="P12">E – mailová adresa na doručenie žiadosti o voľbu poštou pre voľby do Národnej rady SR je:</text:p>
      <text:p text:style-name="P13">obec@vysnymedzev.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Tahoma" svg:font-family="Tahoma, Verdana, sans-serif"/>
    <style:font-face style:name="Times New Roman" svg:font-family="'Times New Roman'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08:33:42.573000000</meta:creation-date>
    <dc:date>2019-11-04T13:31:59.195000000</dc:date>
    <meta:editing-duration>PT7H17M26S</meta:editing-duration>
    <meta:editing-cycles>6</meta:editing-cycles>
    <meta:generator>LibreOffice/6.0.2.1$Windows_X86_64 LibreOffice_project/f7f06a8f319e4b62f9bc5095aa112a65d2f3ac89</meta:generator>
    <meta:print-date>2019-10-24T08:52:47.314000000</meta:print-date>
    <meta:document-statistic meta:table-count="0" meta:image-count="0" meta:object-count="0" meta:page-count="1" meta:paragraph-count="3" meta:word-count="34" meta:character-count="229" meta:non-whitespace-character-count="197"/>
  </office:meta>
</office:document-meta>
</file>